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5243in"/>
    </style:style>
    <style:style style:name="TableColumn80" style:family="table-column">
      <style:table-column-properties style:column-width="1.3305in"/>
    </style:style>
    <style:style style:name="TableColumn81" style:family="table-column">
      <style:table-column-properties style:column-width="1.5118in"/>
    </style:style>
    <style:style style:name="TableColumn82" style:family="table-column">
      <style:table-column-properties style:column-width="2.1569in"/>
    </style:style>
    <style:style style:name="Table78" style:family="table">
      <style:table-properties style:width="5.5236in" fo:margin-left="0in" table:align="center"/>
    </style:style>
    <style:style style:name="TableRow83" style:family="table-row">
      <style:table-row-properties style:min-row-height="0.397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bottom="0.125in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break-before="page" fo:margin-bottom="0.125in" fo:line-height="0.2222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3472in" fo:margin-right="0.0166in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5" style:parent-style-name="內文" style:family="paragraph">
      <style:paragraph-properties fo:text-align="center" fo:margin-bottom="0.1666in" style:line-height-at-least="0.1666in"/>
    </style:style>
    <style:style style:name="T1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9" style:parent-style-name="內文" style:family="paragraph">
      <style:paragraph-properties style:line-height-at-least="0in" fo:margin-left="0.1041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1041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1041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line-height-at-least="0in" fo:margin-left="0.1041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1041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line-height-at-least="0in" fo:margin-left="0.1041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line-height-at-least="0in" fo:margin-left="0.1041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line-height-at-least="0in" fo:margin-left="0.1041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1041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line-height-at-least="0in" fo:margin-left="0.1041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0" style:family="table-column">
      <style:table-column-properties style:column-width="1.0208in"/>
    </style:style>
    <style:style style:name="TableColumn191" style:family="table-column">
      <style:table-column-properties style:column-width="1.643in"/>
    </style:style>
    <style:style style:name="TableColumn192" style:family="table-column">
      <style:table-column-properties style:column-width="0.8in"/>
    </style:style>
    <style:style style:name="TableColumn193" style:family="table-column">
      <style:table-column-properties style:column-width="0.475in"/>
    </style:style>
    <style:style style:name="TableColumn194" style:family="table-column">
      <style:table-column-properties style:column-width="0.8in"/>
    </style:style>
    <style:style style:name="TableColumn195" style:family="table-column">
      <style:table-column-properties style:column-width="1.3402in"/>
    </style:style>
    <style:style style:name="Table189" style:family="table">
      <style:table-properties style:width="6.0791in" fo:margin-left="-0.0236in" table:align="left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2" style:family="table-row">
      <style:table-row-properties style:min-row-height="0.759in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-asian="標楷體" fo:color="#000000"/>
    </style:style>
    <style:style style:name="P224" style:parent-style-name="內文" style:family="paragraph">
      <style:paragraph-properties fo:widows="2" fo:orphans="2"/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25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 fo:color="#000000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break-before="page" fo:text-align="justify" fo:margin-bottom="0.125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3472in" fo:margin-right="0.0166in"/>
    </style:style>
    <style:style style:name="T2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9" style:parent-style-name="內文" style:family="paragraph">
      <style:text-properties style:font-name-asian="標楷體" fo:color="#000000"/>
    </style:style>
    <style:style style:name="P28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top="0.0694in" fo:margin-bottom="0.0694in" fo:line-height="0.3333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694in" fo:margin-bottom="0.0694in" fo:line-height="0.3333in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margin-top="0.0694in" fo:margin-bottom="0.0694in" fo:line-height="0.3333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center" fo:line-height="0.3472in" fo:margin-right="0.0166in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5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52" style:family="table-column">
      <style:table-column-properties style:column-width="1.0833in"/>
    </style:style>
    <style:style style:name="TableColumn353" style:family="table-column">
      <style:table-column-properties style:column-width="0.9583in"/>
    </style:style>
    <style:style style:name="TableColumn354" style:family="table-column">
      <style:table-column-properties style:column-width="1.7722in"/>
    </style:style>
    <style:style style:name="TableColumn355" style:family="table-column">
      <style:table-column-properties style:column-width="0.8854in"/>
    </style:style>
    <style:style style:name="TableColumn356" style:family="table-column">
      <style:table-column-properties style:column-width="2.7298in"/>
    </style:style>
    <style:style style:name="Table351" style:family="table">
      <style:table-properties style:width="7.4291in" fo:margin-left="0in" table:align="center"/>
    </style:style>
    <style:style style:name="TableRow357" style:family="table-row">
      <style:table-row-properties style:min-row-height="0.680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680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5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text-align="center" fo:line-height="0.2222in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5055in"/>
    </style:style>
    <style:style style:name="P39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5055in"/>
    </style:style>
    <style:style style:name="P41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4944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4944in"/>
    </style:style>
    <style:style style:name="P43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4944in"/>
    </style:style>
    <style:style style:name="P45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879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line-height="0.2222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min-row-height="1.08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87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00" style:family="table-column">
      <style:table-column-properties style:column-width="1.218in"/>
    </style:style>
    <style:style style:name="TableColumn501" style:family="table-column">
      <style:table-column-properties style:column-width="1.9062in"/>
    </style:style>
    <style:style style:name="TableColumn502" style:family="table-column">
      <style:table-column-properties style:column-width="2.8201in"/>
    </style:style>
    <style:style style:name="Table499" style:family="table">
      <style:table-properties style:width="5.9444in" fo:margin-left="0in" table:align="left"/>
    </style:style>
    <style:style style:name="TableRow503" style:family="table-row">
      <style:table-row-properties style:min-row-height="2.875in" fo:keep-together="always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472in" fo:margin-right="0.0166in"/>
    </style:style>
    <style:style style:name="T5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0" style:parent-style-name="內文" style:family="paragraph">
      <style:paragraph-properties fo:text-align="center" style:line-height-at-least="0.1666in"/>
    </style:style>
    <style:style style:name="T5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2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P523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fo:font-size="14pt" style:font-size-asian="14pt" style:font-size-complex="14pt"/>
    </style:style>
    <style:style style:name="F524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3611in" fo:keep-together="always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666in" fo:margin-bottom="0.1666in" style:line-height-at-least="0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45" style:parent-style-name="預設段落字型" style:family="text">
      <style:text-properties style:font-name-asian="標楷體" style:font-weight-complex="bold" fo:color="#808080"/>
    </style:style>
    <style:style style:name="TableRow546" style:family="table-row">
      <style:table-row-properties style:min-row-height="0.3611in" fo:keep-together="always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666in" fo:margin-bottom="0.1666in" style:line-height-at-least="0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54" style:family="table-row">
      <style:table-row-properties style:min-row-height="0.881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 fo:margin-top="0.3333in" fo:margin-bottom="0.1666in" style:line-height-at-least="0in" fo:margin-left="0.25in" fo:margin-right="0.2666in">
        <style:tab-stops/>
      </style:paragraph-properties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6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69" style:family="table-column">
      <style:table-column-properties style:column-width="0.6798in"/>
    </style:style>
    <style:style style:name="TableColumn570" style:family="table-column">
      <style:table-column-properties style:column-width="1.2583in"/>
    </style:style>
    <style:style style:name="TableColumn571" style:family="table-column">
      <style:table-column-properties style:column-width="4.0062in"/>
    </style:style>
    <style:style style:name="Table568" style:family="table">
      <style:table-properties style:width="5.9444in" fo:margin-left="0in" table:align="left"/>
    </style:style>
    <style:style style:name="TableRow572" style:family="table-row">
      <style:table-row-properties style:min-row-height="4.6805in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472in" fo:margin-right="0.0166in"/>
    </style:style>
    <style:style style:name="T5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9" style:parent-style-name="內文" style:family="paragraph">
      <style:paragraph-properties fo:text-align="center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1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87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9" style:parent-style-name="內文" style:family="paragraph">
      <style:paragraph-properties fo:margin-top="0.125in" fo:line-height="0.2777in" fo:text-indent="0.7777in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02" style:family="table-row">
      <style:table-row-properties style:min-row-height="0.8965in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25in" style:line-height-at-least="0in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fo:text-align="center" fo:margin-bottom="0.125in" style:line-height-at-least="0in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6" style:parent-style-name="預設段落字型" style:family="text">
      <style:text-properties style:font-name-asian="標楷體" style:font-weight-complex="bold" fo:color="#808080"/>
    </style:style>
    <style:style style:name="TableRow617" style:family="table-row">
      <style:table-row-properties style:min-row-height="0.3611in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125in" fo:margin-bottom="0.075in" style:line-height-at-least="0in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fo:text-align="center" fo:margin-bottom="0.125in" style:line-height-at-least="0in"/>
    </style:style>
    <style:style style:name="T6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9" style:parent-style-name="預設段落字型" style:family="text">
      <style:text-properties style:font-name-asian="標楷體" style:font-weight-complex="bold" fo:color="#808080"/>
    </style:style>
    <style:style style:name="TableRow630" style:family="table-row">
      <style:table-row-properties style:min-row-height="0.3611in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37" style:family="table-row">
      <style:table-row-properties style:min-row-height="1.025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top="0.0833in" fo:margin-bottom="0.0416in" style:line-height-at-least="0in" fo:margin-left="0.25in" fo:margin-right="0.2666in">
        <style:tab-stops/>
      </style:paragraph-properties>
    </style:style>
    <style:style style:name="T6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/>
      <style:text-properties style:font-name-asian="標楷體"/>
    </style:style>
    <style:style style:name="P650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94375in" svg:y="-0.58958in" svg:width="1.575in" svg:height="0.59028in" style:rel-width="scale" style:rel-height="scale"><draw:text-box><text:p text:style-name="P3"><text:span text:style-name="T4">計畫</text:span><text:span text:style-name="T5">二</text:span><text:span text:style-name="T6">-(</text:span><text:span text:style-name="T7">四</text:span><text:span text:style-name="T8">)-4(2)</text:span></text:p><text:p text:style-name="P9"/></draw:text-box><svg:title/><svg:desc/></draw:frame></text:span><text:span text:style-name="T10">臺南市</text:span><text:span text:style-name="T11">110</text:span><text:span text:style-name="T12">年度友善校園學生事務與輔導工作</text:span></text:p>
      <text:p text:style-name="P13">品德教育具體作法範例徵選(含審查)實施計畫</text:p>
      <text:p text:style-name="P14">壹、依據：</text:p>
      <text:p text:style-name="P15"><text:span text:style-name="T16">一、</text:span><text:span text:style-name="T17">教育部</text:span><text:span text:style-name="T18">110</text:span><text:span text:style-name="T19">年度友善校園學生事務與輔導工作計畫。</text:span></text:p>
      <text:p text:style-name="P20"><text:span text:style-name="T21">二、臺南市</text:span><text:span text:style-name="T22">110</text:span><text:span text:style-name="T23">年度友善校園學生事務與輔導工作計畫。</text:span></text:p>
      <text:p text:style-name="P24">貳、目的：</text:p>
      <text:p text:style-name="P25">一、強化教師對品德教育的認知與行動力。</text:p>
      <text:p text:style-name="P26">二、增進品德教育在校園之落實與實踐。</text:p>
      <text:p text:style-name="P27">三、將品德教育之核心價值，在潛移默化中深植於學生心中，以促進品德本位校園文化之營造。</text:p>
      <text:p text:style-name="P28">四、鼓勵教師研編品德教育優良教案及學校推動方案，並提供各校參考辦理。</text:p>
      <text:p text:style-name="P29">参、辦理單位：</text:p>
      <text:p text:style-name="P30">一、指導單位：教育部國民及學前教育署</text:p>
      <text:p text:style-name="P31">二、主辦單位：臺南市政府教育局</text:p>
      <text:p text:style-name="P32"><text:span text:style-name="T33">三</text:span><text:span text:style-name="T34">、承辦單位：臺南市</text:span><text:span text:style-name="T35">大光國小</text:span></text:p>
      <text:p text:style-name="P36">肆、實施對象：本市各公私立國中、小教師。</text:p>
      <text:p text:style-name="P37">伍、比賽辦法：</text:p>
      <text:p text:style-name="P38">一、項目：「品德教育教案設計」與「學校品德教育推動方案」兩項。</text:p>
      <text:p text:style-name="P39">二、內容：</text:p>
      <text:p text:style-name="P40">(一)本市各公私立國民中小學，24班以上教案設計及推動方案請至少薦送1件作品，未達24班請鼓勵送件參加。</text:p>
      <text:p text:style-name="P41">(二)教案應以品德教育之相關議題為核心，進行單領域或跨領域主<text:soft-page-break/>題式教學活動設計，國小組為4-6節，國中組為2-4節。</text:p>
      <text:p text:style-name="P42">(三)內容請以Word程式繕打，並選用標楷體、12號字、標點符號以全形字、行距採單行間距、邊界上下左右皆為2.54cm、以A4版面直式橫書，參考格式如附件一。</text:p>
      <text:p text:style-name="P43">(四)本項比賽送件作品恕不退稿，得獎作品須無條件授權臺南市政府教育局擁有重製及出版之權利。</text:p>
      <text:p text:style-name="P44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5">陸、報名方式：</text:p>
      <text:p text:style-name="P46"><text:span text:style-name="T47">一、每件作品</text:span><text:span text:style-name="T48">共同作者至多以</text:span><text:span text:style-name="T49">2</text:span><text:span text:style-name="T50">人</text:span><text:span text:style-name="T51">為限。</text:span></text:p>
      <text:p text:style-name="P52"><text:span text:style-name="T53">二、請於</text:span><text:span text:style-name="T54">1</text:span><text:span text:style-name="T55">10</text:span><text:span text:style-name="T56">年</text:span><text:span text:style-name="T57">8</text:span><text:span text:style-name="T58">月</text:span><text:span text:style-name="T59">27</text:span><text:span text:style-name="T60">日</text:span><text:span text:style-name="T61">(星期五)</text:span><text:span text:style-name="T62">前</text:span><text:span text:style-name="T63">（以郵戳為憑），送交大光國小學務處</text:span><text:span text:style-name="T64">吳政諺</text:span><text:span text:style-name="T65">主任（</text:span><text:span text:style-name="T66">704</text:span><text:span text:style-name="T67">臺南市北區長榮路五段</text:span><text:span text:style-name="T68">277</text:span><text:span text:style-name="T69">號，電話</text:span><text:span text:style-name="T70">06-2518465</text:span><text:span text:style-name="T71">），並於信封上註明參加品德教育教案徵選及類別。</text:span></text:p>
      <text:p text:style-name="P72">柒、評分標準：</text:p>
      <text:p text:style-name="P73">一、活動內容（60%）：應包含設計理念、教材架構、活動內容或教案設計、學習單等。</text:p>
      <text:p text:style-name="P74">二、成果呈現（40%）：含照片及說明、課程（活動）評鑑、教學（活動）省思等。</text:p>
      <text:p text:style-name="P75"><text:span text:style-name="T76">捌、作品繳交說明如下：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columns-spanned="2">
              <text:soft-page-break/>
              <text:p text:style-name="P85">繳交項目</text:p>
            </table:table-cell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P89">備註</text:p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教案設計/</text:p>
            <text:p text:style-name="P95">推動方案</text:p>
          </table:table-cell>
          <table:table-cell table:style-name="TableCell96">
            <text:p text:style-name="P97">紙本一式3份</text:p>
            <text:p text:style-name="P98">電子檔光碟1份</text:p>
          </table:table-cell>
          <table:table-cell table:style-name="TableCell99">
            <text:p text:style-name="P100">附件一</text:p>
            <text:p text:style-name="P101">光碟上請寫明校名、姓名、作品名稱、組別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報名表</text:p>
          </table:table-cell>
          <table:table-cell table:style-name="TableCell107">
            <text:p text:style-name="P108">一式</text:p>
          </table:table-cell>
          <table:table-cell table:style-name="TableCell109">
            <text:p text:style-name="P110">附件二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授權書</text:p>
          </table:table-cell>
          <table:table-cell table:style-name="TableCell116">
            <text:p text:style-name="P117">一式</text:p>
          </table:table-cell>
          <table:table-cell table:style-name="TableCell118">
            <text:p text:style-name="P119">附件三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切結書</text:p>
          </table:table-cell>
          <table:table-cell table:style-name="TableCell125">
            <text:p text:style-name="P126">一式</text:p>
          </table:table-cell>
          <table:table-cell table:style-name="TableCell127">
            <text:p text:style-name="P128">附件四</text:p>
          </table:table-cell>
        </table:table-row>
      </table:table>
      <text:p text:style-name="P129">玖、評選方式：由教育局遴聘委員評選。</text:p>
      <text:p text:style-name="P130">拾、獎勵及發表：獲選範例從優敘獎，並公開表揚與進行分享(所有得獎人員均頒發獎狀，惟積分計算時，同一事實之獎勵不得重複計算)。</text:p>
      <text:p text:style-name="P131">一、各組擇優錄取名額如下：</text:p>
      <text:p text:style-name="P132">(一）特優：2~4名(嘉獎兩次，獎狀乙幀<text:s/>)。</text:p>
      <text:p text:style-name="P133">(二）優等：4~6名(嘉獎乙次，獎狀乙幀<text:s/>)。</text:p>
      <text:p text:style-name="P134">(三）佳作：依參加件數取若干名(獎狀乙幀<text:s/>)。</text:p>
      <text:p text:style-name="P135">以上各項得獎件數，得視送件情形經委員決議後進行調整。</text:p>
      <text:p text:style-name="P136">二、甄選活動結束後，本局得邀特優人員進行分享；觀摩分享及表揚大會之辦理日期另行公告。</text:p>
      <text:p text:style-name="P137">拾壹、成果彙整：各獲獎作品由承辦單位彙整，燒製成光碟，呈教育部備查，並提供優良作品供各校參考應用。</text:p>
      <text:p text:style-name="P138">拾貳、辦理本案有功人員由承辦單位依權責規定辦理簽報敘獎。</text:p>
      <text:p text:style-name="P139">拾参、經費來源：教育部國民及學前教育署補助款5萬元。</text:p>
      <text:soft-page-break/>
      <text:p text:style-name="P140"><text:span text:style-name="T141">拾肆、本計畫陳教育部國民及學前教育署核定後實施，</text:span><text:span text:style-name="T142">修正</text:span><text:span text:style-name="T143">時亦同。</text:span></text:p>
      <text:p text:style-name="P144"><text:span text:style-name="T145">附件一</text:span><text:span text:style-name="T146">~1</text:span><text:span text:style-name="T147">：參考格式</text:span></text:p>
      <text:p text:style-name="P148"><text:span text:style-name="T149">臺南市</text:span><text:span text:style-name="T150">110</text:span><text:span text:style-name="T151">年</text:span><text:span text:style-name="T152">度</text:span><text:span text:style-name="T153">友善校園</text:span><text:span text:style-name="T154">學生事務與輔導工作</text:span></text:p>
      <text:p text:style-name="P155"><text:span text:style-name="T156">品德教育具體作法範例徵選</text:span><text:span text:style-name="T157">—</text:span><text:span text:style-name="T158">教案設計</text:span></text:p>
      <text:p text:style-name="P159"><text:span text:style-name="T160">壹、單元（或主題）名稱：（標題</text:span><text:span text:style-name="T161">14</text:span><text:span text:style-name="T162">號字，標楷體）</text:span></text:p>
      <text:p text:style-name="P163"><text:span text:style-name="T164">貳、教學年級：</text:span></text:p>
      <text:p text:style-name="P165"><text:span text:style-name="T166">（內文</text:span><text:span text:style-name="T167">12</text:span><text:span text:style-name="T168">號字，標楷體）</text:span></text:p>
      <text:p text:style-name="P169"><text:span text:style-name="T170">叁、教學節數：</text:span></text:p>
      <text:p text:style-name="P171"><text:span text:style-name="T172">（內文</text:span><text:span text:style-name="T173">12</text:span><text:span text:style-name="T174">號字，標楷體）</text:span></text:p>
      <text:p text:style-name="P175"><text:span text:style-name="T176">肆、設計理念：</text:span></text:p>
      <text:p text:style-name="P177"><text:span text:style-name="T178">（內文</text:span><text:span text:style-name="T179">12</text:span><text:span text:style-name="T180">號字，標楷體）</text:span></text:p>
      <text:p text:style-name="P181"><text:span text:style-name="T182">伍、教材架構：</text:span></text:p>
      <text:p text:style-name="P183"><text:span text:style-name="T184">（內文</text:span><text:span text:style-name="T185">12</text:span><text:span text:style-name="T186">號字，標楷體）</text:span></text:p>
      <text:p text:style-name="P187"><text:span text:style-name="T188">陸、教學活動設計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單元（主題）名稱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能力指標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教學目標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情境佈置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教學準備</text:span></text:p>
          </table:table-cell>
          <table:table-cell table:style-name="TableCell222" table:number-columns-spanned="3">
            <text:p text:style-name="P223"/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教學目標</text:span></text:p>
          </table:table-cell>
          <table:table-cell table:style-name="TableCell230" table:number-columns-spanned="2">
            <text:p text:style-name="P231"><text:span text:style-name="T232">教學活動流程</text:span></text:p>
          </table:table-cell>
          <table:covered-table-cell/>
          <table:table-cell table:style-name="TableCell233">
            <text:p text:style-name="P234"><text:span text:style-name="T235">時間分配</text:span></text:p>
          </table:table-cell>
          <table:table-cell table:style-name="TableCell236">
            <text:p text:style-name="P237"><text:span text:style-name="T238">教學資源</text:span></text:p>
          </table:table-cell>
          <table:table-cell table:style-name="TableCell239">
            <text:p text:style-name="P240"><text:span text:style-name="T241">評量方式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柒、學習評量：</text:span></text:p>
      <text:p text:style-name="P255"><text:span text:style-name="T256">捌、試教評估：</text:span></text:p>
      <text:p text:style-name="P257"><text:span text:style-name="T258">玖、省思與建議：</text:span></text:p>
      <text:p text:style-name="P259"><text:span text:style-name="T260">拾、附件：</text:span><text:span text:style-name="T261">（相關之學習活動單、作業單、評量表</text:span><text:span text:style-name="T262">……</text:span><text:span text:style-name="T263">可採附件方式自由呈現）</text:span></text:p>
      <text:p text:style-name="P264"><text:span text:style-name="T265">拾壹、參考資料：</text:span></text:p>
      <text:soft-page-break/>
      <text:p text:style-name="P266"><text:span text:style-name="T267">附件一</text:span><text:span text:style-name="T268">~2</text:span><text:span text:style-name="T269">：參考格式（可依各校實際辦理情形調整）</text:span></text:p>
      <text:p text:style-name="P270"><text:span text:style-name="T271">臺南市</text:span><text:span text:style-name="T272">110</text:span><text:span text:style-name="T273">年度</text:span><text:span text:style-name="T274">友善校園學生事務與輔導工作</text:span></text:p>
      <text:p text:style-name="P275"><text:span text:style-name="T276">品德教育具體作法範例徵選</text:span><text:span text:style-name="T277">—</text:span><text:span text:style-name="T278">推動方案</text:span></text:p>
      <text:p text:style-name="P279"/>
      <text:p text:style-name="P280"><text:span text:style-name="T281">壹、活動單元（或主題）名稱：（標題</text:span><text:span text:style-name="T282">14</text:span><text:span text:style-name="T283">號字，標楷體）</text:span></text:p>
      <text:p text:style-name="P284"><text:span text:style-name="T285">貳、活動對象：</text:span><text:span text:style-name="T286">（內文</text:span><text:span text:style-name="T287">12</text:span><text:span text:style-name="T288">號字，標楷體）</text:span></text:p>
      <text:p text:style-name="P289"><text:span text:style-name="T290">叁、活動時間（時程）：</text:span><text:span text:style-name="T291">（內文</text:span><text:span text:style-name="T292">12</text:span><text:span text:style-name="T293">號字，標楷體）</text:span></text:p>
      <text:p text:style-name="P294"><text:span text:style-name="T295">肆、設計理念：</text:span><text:span text:style-name="T296">（內文</text:span><text:span text:style-name="T297">12</text:span><text:span text:style-name="T298">號字，標楷體）</text:span></text:p>
      <text:p text:style-name="P299"><text:span text:style-name="T300">伍、活動架構：</text:span><text:span text:style-name="T301">（內文</text:span><text:span text:style-name="T302">12</text:span><text:span text:style-name="T303">號字，標楷體）</text:span></text:p>
      <text:p text:style-name="P304"><text:span text:style-name="T305">陸、活動內容：</text:span><text:span text:style-name="T306">（內文</text:span><text:span text:style-name="T307">12</text:span><text:span text:style-name="T308">號字，標楷體）</text:span></text:p>
      <text:p text:style-name="P309"><text:span text:style-name="T310"><text:s/></text:span><text:span text:style-name="T311">柒、活動評量：</text:span><text:span text:style-name="T312">（內文</text:span><text:span text:style-name="T313">12</text:span><text:span text:style-name="T314">號字，標楷體）</text:span></text:p>
      <text:p text:style-name="P315"><text:span text:style-name="T316"><text:s/></text:span><text:span text:style-name="T317">捌、預期效益：</text:span><text:span text:style-name="T318">（內文</text:span><text:span text:style-name="T319">12</text:span><text:span text:style-name="T320">號字，標楷體）</text:span></text:p>
      <text:p text:style-name="P321"><text:span text:style-name="T322"><text:s/></text:span><text:span text:style-name="T323">玖、省思與建議：</text:span><text:span text:style-name="T324">（內文</text:span><text:span text:style-name="T325">12</text:span><text:span text:style-name="T326">號字，標楷體）</text:span></text:p>
      <text:p text:style-name="P327"><text:span text:style-name="T328"><text:s/></text:span><text:span text:style-name="T329">拾、附件：</text:span><text:span text:style-name="T330">（相關之學習活動單、作業單、評量表</text:span><text:span text:style-name="T331">……</text:span><text:span text:style-name="T332">可採附件方式自由呈現）</text:span></text:p>
      <text:p text:style-name="P333"><text:span text:style-name="T334"><text:s/></text:span><text:span text:style-name="T335">拾壹、參考資料：</text:span></text:p>
      <text:soft-page-break/>
      <text:p text:style-name="P336"><text:span text:style-name="T337">附件二</text:span></text:p>
      <text:p text:style-name="P338"><text:span text:style-name="T339">臺南市</text:span><text:span text:style-name="T340">110</text:span><text:span text:style-name="T341">年度</text:span><text:span text:style-name="T342">友善校園學生事務與輔導工作</text:span></text:p>
      <text:p text:style-name="P343"><text:span text:style-name="T344">品德教育具體作法範例徵選</text:span></text:p>
      <text:p text:style-name="P345"><text:span text:style-name="T346">報</text:span><text:span text:style-name="T347"><text:s text:c="2"/></text:span><text:span text:style-name="T348">名</text:span><text:span text:style-name="T349"><text:s text:c="2"/></text:span><text:span text:style-name="T350">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範例名稱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項目</text:p>
          </table:table-cell>
          <table:table-cell table:style-name="TableCell365" table:number-columns-spanned="2">
            <text:p text:style-name="P366"><text:span text:style-name="T367"></text:span><text:span text:style-name="T368">教案設計</text:span><text:span text:style-name="T369"><text:s text:c="2"/></text:span><text:span text:style-name="T370"></text:span><text:span text:style-name="T371">推動方案</text:span></text:p>
          </table:table-cell>
          <table:covered-table-cell/>
          <table:table-cell table:style-name="TableCell372">
            <text:p text:style-name="P373"><text:span text:style-name="T374">組別</text:span></text:p>
          </table:table-cell>
          <table:table-cell table:style-name="TableCell375">
            <text:p text:style-name="P376"><text:span text:style-name="T377"></text:span><text:span text:style-name="T378">國小組</text:span><text:span text:style-name="T379"><text:s text:c="4"/></text:span><text:span text:style-name="T380"></text:span><text:span text:style-name="T381">國中組</text:span></text:p>
          </table:table-cell>
        </table:table-row>
        <table:table-row table:style-name="TableRow382">
          <table:table-cell table:style-name="TableCell383" table:number-rows-spanned="3">
            <text:p text:style-name="P384"><text:span text:style-name="T385">作者</text:span><text:span text:style-name="T386">1</text:span></text:p>
            <text:p text:style-name="P387"><text:span text:style-name="T388">（代表人）</text:span></text:p>
          </table:table-cell>
          <table:table-cell table:style-name="TableCell389">
            <text:p text:style-name="P390">學校(中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學校(英)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姓名</text:span><text:span text:style-name="T402">(</text:span><text:span text:style-name="T403">中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姓名</text:span><text:span text:style-name="T410">(</text:span><text:span text:style-name="T411">英</text:span><text:span text:style-name="T412">)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職</text:span><text:span text:style-name="T420"><text:s text:c="3"/></text:span><text:span text:style-name="T421">稱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rows-spanned="3">
            <text:p text:style-name="P426"><text:span text:style-name="T427">作者</text:span><text:span text:style-name="T428">2</text:span></text:p>
          </table:table-cell>
          <table:table-cell table:style-name="TableCell429">
            <text:p text:style-name="P430">學校(中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學校(英)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姓名</text:span><text:span text:style-name="T442">(</text:span><text:span text:style-name="T443">中</text:span><text:span text:style-name="T444">)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姓名</text:span><text:span text:style-name="T450">(</text:span><text:span text:style-name="T451">英</text:span><text:span text:style-name="T452">)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職<text:s text:c="3"/>稱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代表人</text:span></text:p>
            <text:p text:style-name="P465"><text:span text:style-name="T466">聯絡電話</text:span></text:p>
          </table:table-cell>
          <table:table-cell table:style-name="TableCell467" table:number-columns-spanned="2">
            <text:p text:style-name="P468"><text:span text:style-name="T469">公：</text:span></text:p>
            <text:p text:style-name="P470"><text:span text:style-name="T471">私：</text:span></text:p>
            <text:p text:style-name="P472"><text:span text:style-name="T473">手機：</text:span></text:p>
          </table:table-cell>
          <table:covered-table-cell/>
          <table:table-cell table:style-name="TableCell474">
            <text:p text:style-name="P475">E-mail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備</text:span><text:span text:style-name="T482"><text:s text:c="4"/></text:span><text:span text:style-name="T483">註</text:span>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</table:table>
      <text:p text:style-name="P486">註：英文名以護照拼法為優先，無則採通用拼音，範例：王小明（Wang Siao-ming）。</text:p>
      <text:p text:style-name="P487"><text:span text:style-name="T488">承辦人：</text:span><text:span text:style-name="T489"><text:tab/></text:span><text:span text:style-name="T490"><text:s text:c="12"/></text:span><text:span text:style-name="T491"><text:s/></text:span><text:span text:style-name="T492">主任：</text:span><text:span text:style-name="T493"><text:s text:c="12"/></text:span><text:span text:style-name="T494"><text:s/></text:span><text:span text:style-name="T495"><text:s/></text:span><text:span text:style-name="T496">校長：</text:span></text:p>
      <text:soft-page-break/>
      <text:p text:style-name="P497"><text:span text:style-name="T498">附件三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3">
            <text:p text:style-name="P505"><text:span text:style-name="T506">臺南市</text:span><text:span text:style-name="T507">110</text:span><text:span text:style-name="T508">年度</text:span><text:span text:style-name="T509">友善校園學生事務與輔導工作</text:span></text:p>
            <text:p text:style-name="P510"><text:span text:style-name="T511">品德教育具體作法範例徵選實施計畫</text:span></text:p>
            <text:p text:style-name="P512"><text:span text:style-name="T513">作</text:span><text:span text:style-name="T514"><text:s/></text:span><text:span text:style-name="T515">品</text:span><text:span text:style-name="T516"><text:s/></text:span><text:span text:style-name="T517">授</text:span><text:span text:style-name="T518"><text:s/></text:span><text:span text:style-name="T519">權</text:span><text:span text:style-name="T520"><text:s/></text:span><text:span text:style-name="T521">書</text:span></text:p>
            <text:p text:style-name="P523"><draw:frame draw:style-name="F524" text:anchor-type="paragraph" svg:y="0.052in" draw:z-index="0"><draw:text-box fo:min-height="0in" fo:min-width="0in"><text:p text:style-name="P522"><text:span text:style-name="T525">本人</text:span><text:span text:style-name="T526"><text:s text:c="20"/></text:span><text:span text:style-name="T527">等同意</text:span><text:span text:style-name="T528">具有著作財產權之（共同）作品</text:span><text:span text:style-name="T529"><text:s/></text:span><text:span text:style-name="T530"><text:s text:c="39"/></text:span><text:span text:style-name="T531">授權臺南市政府教育局，</text:span><text:span text:style-name="T532">不限地域、時間與次數，得無償以印刷、光碟或數位化等各種方式，重製後展示、發行或上載網路，且不對臺南市政府教育局行使著作人格權。</text:span></text:p><text:p text:style-name="P533"/><text:p text:style-name="P534"/><text:p text:style-name="P535"><text:span text:style-name="T536">　　</text:span></text:p></draw:text-box></draw:frame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授權人代表：</text:span></text:p>
          </table:table-cell>
          <table:table-cell table:style-name="TableCell543">
            <text:p text:style-name="P544"><text:span text:style-name="T545">印章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身份證字號：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中華民國</text:span><text:span text:style-name="T558"><text:s/></text:span><text:span text:style-name="T559">110</text:span><text:span text:style-name="T560"><text:s/></text:span><text:span text:style-name="T561">年</text:span><text:span text:style-name="T562"><text:s text:c="3"/></text:span><text:span text:style-name="T563">月</text:span><text:span text:style-name="T564"><text:s text:c="3"/></text:span><text:span text:style-name="T565">日</text:span></text:p>
          </table:table-cell>
          <table:covered-table-cell/>
          <table:covered-table-cell/>
        </table:table-row>
      </table:table>
      <text:soft-page-break/>
      <text:p text:style-name="P566"><text:span text:style-name="T567">附件四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P574"><text:span text:style-name="T575">臺南市</text:span><text:span text:style-name="T576">110</text:span><text:span text:style-name="T577">年度</text:span><text:span text:style-name="T578">友善校園學生事務與輔導工作</text:span></text:p>
            <text:p text:style-name="P579"><text:span text:style-name="T580">品德教育具體作法範例徵選實施計畫</text:span></text:p>
            <text:p text:style-name="P581"><text:span text:style-name="T582">切</text:span><text:span text:style-name="T583"><text:s text:c="2"/></text:span><text:span text:style-name="T584">結</text:span><text:span text:style-name="T585"><text:s text:c="2"/></text:span><text:span text:style-name="T586">書</text:span></text:p>
            <text:p text:style-name="P587"><text:span text:style-name="T588">立切結書人（代表人）</text:span><text:span text:style-name="T589"><text:s text:c="18"/></text:span><text:span text:style-name="T590">等所著</text:span><text:span text:style-name="T591">______________________________________________<text:s/></text:span><text:span text:style-name="T592">確係本人等所創作，未違反智慧財產權之相關規定，且未有參賽獲獎紀錄，如有不實，</text:span><text:span text:style-name="T593">即取消參選及得獎資格，本人等無任何異議，並願負法律之責任。</text:span></text:p>
            <text:p text:style-name="P594"><text:span text:style-name="T595"><text:s text:c="2"/></text:span><text:span text:style-name="T596">此</text:span><text:span text:style-name="T597"><text:s text:c="2"/></text:span><text:span text:style-name="T598">致</text:span></text:p>
            <text:p text:style-name="P599"><text:span text:style-name="T600">臺南市政府</text:span><text:span text:style-name="T601">教育局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立切結書人：</text:span></text:p>
            <text:p text:style-name="P608"><text:span text:style-name="T609">（共同作者</text:span><text:span text:style-name="T610">1</text:span><text:span text:style-name="T611">）</text:span></text:p>
            <text:p text:style-name="P612"><text:span text:style-name="T613">身份證字號：</text:span></text:p>
          </table:table-cell>
          <table:table-cell table:style-name="TableCell614">
            <text:p text:style-name="P615"><text:span text:style-name="T616">印章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共同作者</text:span><text:span text:style-name="T623">2</text:span><text:span text:style-name="T624">：</text:span></text:p>
            <text:p text:style-name="P625"><text:span text:style-name="T626">身份證字號：</text:span></text:p>
          </table:table-cell>
          <table:table-cell table:style-name="TableCell627">
            <text:p text:style-name="P628"><text:span text:style-name="T629">印章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中華民國</text:span><text:span text:style-name="T641"><text:s/></text:span><text:span text:style-name="T642">110</text:span><text:span text:style-name="T643"><text:s/></text:span><text:span text:style-name="T644">年</text:span><text:span text:style-name="T645"><text:s text:c="4"/></text:span><text:span text:style-name="T646">月</text:span><text:span text:style-name="T647"><text:s text:c="4"/></text:span><text:span text:style-name="T648">日</text:span></text:p>
          </table:table-cell>
          <table:covered-table-cell/>
          <table:covered-table-cell/>
        </table:table-row>
      </table:table>
      <text:p text:style-name="P649"/>
      <text:p text:style-name="P6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dc:subject/>
    <meta:initial-creator>student</meta:initial-creator>
    <dc:creator>user</dc:creator>
    <meta:creation-date>2021-06-23T00:53:00Z</meta:creation-date>
    <dc:date>2021-06-23T00:53:00Z</dc:date>
    <meta:print-date>2018-09-11T06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8" meta:character-count="2863" meta:row-count="20" meta:non-whitespace-character-count="2440"/>
  </office:meta>
</office:document-meta>
</file>